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ÓRMULA_20_DE_20_SANCIÓN">
      <style:paragraph-properties fo:line-height="150%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 style:font-style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41d5b0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3c99bc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9a9fdd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1187bda" officeooo:paragraph-rsid="0128f27a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02db555" officeooo:paragraph-rsid="0141d5b0" style:font-size-asian="11pt" style:font-style-asian="normal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144abb2" officeooo:paragraph-rsid="0144abb2" style:font-size-asian="11pt" style:font-style-asian="normal" style:font-weight-asian="normal" style:font-size-complex="11pt" style:font-weight-complex="normal"/>
    </style:style>
    <style:style style:name="P18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weight="normal" officeooo:paragraph-rsid="014754da" style:font-size-asian="11pt" style:font-weight-asian="normal" style:font-size-complex="11pt" style:font-weight-complex="normal"/>
    </style:style>
    <style:style style:name="P20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weight="bold" officeooo:paragraph-rsid="0144abb2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128f27a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149b750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fo:font-weight="normal" officeooo:rsid="014b6881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fo:font-weight="normal" officeooo:rsid="002db555" style:font-style-asian="normal" style:font-weight-asian="normal" style:font-weight-complex="normal"/>
    </style:style>
    <style:style style:name="T9" style:family="text">
      <style:text-properties fo:color="#000000" loext:opacity="100%" fo:font-style="normal" fo:font-weight="normal" officeooo:rsid="0149b750" style:font-style-asian="normal" style:font-weight-asian="normal" style:font-weight-complex="normal"/>
    </style:style>
    <style:style style:name="T10" style:family="text">
      <style:text-properties fo:color="#000000" loext:opacity="100%" fo:font-style="normal" fo:font-weight="normal" officeooo:rsid="014b6881" style:font-style-asian="normal" style:font-weight-asian="normal" style:font-weight-complex="normal"/>
    </style:style>
    <style:style style:name="T11" style:family="text">
      <style:text-properties fo:color="#000000" loext:opacity="100%" fo:font-style="normal" style:font-style-asian="normal"/>
    </style:style>
    <style:style style:name="T12" style:family="text">
      <style:text-properties fo:color="#000000" loext:opacity="100%" fo:font-style="normal" style:font-style-asian="normal" style:font-style-complex="normal"/>
    </style:style>
    <style:style style:name="T13" style:family="text">
      <style:text-properties fo:color="#000000" loext:opacity="100%" fo:font-style="normal" officeooo:rsid="0134ebaa" style:font-style-asian="normal" style:font-style-complex="normal"/>
    </style:style>
    <style:style style:name="T14" style:family="text">
      <style:text-properties fo:color="#000000" loext:opacity="100%" fo:font-style="normal" officeooo:rsid="013773a4" style:font-style-asian="normal" style:font-style-complex="normal"/>
    </style:style>
    <style:style style:name="T15" style:family="text">
      <style:text-properties fo:color="#000000" loext:opacity="100%" fo:font-style="normal" officeooo:rsid="012c4289" style:font-style-asian="normal" style:font-style-complex="normal"/>
    </style:style>
    <style:style style:name="T16" style:family="text">
      <style:text-properties fo:color="#000000" loext:opacity="100%" fo:font-style="normal" officeooo:rsid="01098600" style:font-style-asian="normal" style:font-style-complex="normal"/>
    </style:style>
    <style:style style:name="T17" style:family="text">
      <style:text-properties fo:color="#000000" loext:opacity="100%" fo:font-style="normal" officeooo:rsid="014de88d" style:font-style-asian="normal" style:font-style-complex="normal"/>
    </style:style>
    <style:style style:name="T18" style:family="text">
      <style:text-properties fo:color="#000000" loext:opacity="100%" fo:font-style="normal" officeooo:rsid="0134ebaa" style:font-style-asian="normal"/>
    </style:style>
    <style:style style:name="T19" style:family="text">
      <style:text-properties fo:color="#000000" loext:opacity="100%" fo:font-style="normal" officeooo:rsid="0144abb2" style:font-style-asian="normal"/>
    </style:style>
    <style:style style:name="T20" style:family="text">
      <style:text-properties officeooo:rsid="007e6ae0"/>
    </style:style>
    <style:style style:name="T21" style:family="text">
      <style:text-properties fo:font-style="normal" fo:font-weight="normal" style:font-style-asian="normal" style:font-weight-asian="normal" style:font-style-complex="normal"/>
    </style:style>
    <style:style style:name="T22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1249b8e" style:font-style-asian="normal" style:font-weight-asian="normal" style:font-style-complex="normal"/>
    </style:style>
    <style:style style:name="T24" style:family="text">
      <style:text-properties fo:font-style="normal" fo:font-weight="bold" style:font-style-asian="normal" style:font-weight-asian="bold" style:font-style-complex="normal"/>
    </style:style>
    <style:style style:name="T25" style:family="text">
      <style:text-properties fo:font-style="normal" fo:font-weight="bold" officeooo:rsid="002db555" style:font-style-asian="normal" style:font-weight-asian="bold" style:font-style-complex="normal"/>
    </style:style>
    <style:style style:name="T2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normal" officeooo:rsid="0134ce58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fo:font-weight="normal" officeooo:rsid="012de041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fo:font-weight="normal" officeooo:rsid="012f5d9e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fo:font-weight="normal" officeooo:rsid="013c99bc" style:font-style-asian="normal" style:font-weight-asian="normal" style:font-style-complex="normal" style:font-weight-complex="normal"/>
    </style:style>
    <style:style style:name="T33" style:family="text">
      <style:text-properties fo:font-style="normal" style:text-underline-style="none" fo:font-weight="normal" officeooo:rsid="0140e693" style:font-style-asian="normal" style:font-weight-asian="normal" style:font-style-complex="normal" style:font-weight-complex="normal"/>
    </style:style>
    <style:style style:name="T34" style:family="text">
      <style:text-properties fo:font-style="normal" style:text-underline-style="none" fo:font-weight="normal" officeooo:rsid="0144abb2" style:font-style-asian="normal" style:font-weight-asian="normal" style:font-style-complex="normal" style:font-weight-complex="normal"/>
    </style:style>
    <style:style style:name="T35" style:family="text">
      <style:text-properties fo:font-style="normal" style:text-underline-style="none" fo:font-weight="normal" officeooo:rsid="0149b750" style:font-style-asian="normal" style:font-weight-asian="normal" style:font-style-complex="normal" style:font-weight-complex="normal"/>
    </style:style>
    <style:style style:name="T36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37" style:family="text">
      <style:text-properties fo:font-style="normal" style:text-underline-style="none" fo:font-weight="bold" officeooo:rsid="0140e693" style:font-style-asian="normal" style:font-weight-asian="bold" style:font-style-complex="normal" style:font-weight-complex="bold"/>
    </style:style>
    <style:style style:name="T38" style:family="text">
      <style:text-properties fo:font-style="normal" style:text-underline-style="none" fo:font-weight="bold" officeooo:rsid="0144abb2" style:font-style-asian="normal" style:font-weight-asian="bold" style:font-style-complex="normal" style:font-weight-complex="bold"/>
    </style:style>
    <style:style style:name="T39" style:family="text">
      <style:text-properties fo:font-style="normal" style:text-underline-style="none" fo:font-weight="bold" officeooo:rsid="014754da" style:font-style-asian="normal" style:font-weight-asian="bold" style:font-style-complex="normal" style:font-weight-complex="bold"/>
    </style:style>
    <style:style style:name="T40" style:family="text">
      <style:text-properties fo:font-style="normal" style:text-underline-style="none" fo:font-weight="bold" officeooo:rsid="0149b750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0"/>
      <text:p text:style-name="P13"><text:span text:style-name="T21">La Comisión de Seguridad</text:span><text:span text:style-name="T25"> </text:span><text:span text:style-name="T22">Pública</text:span><text:span text:style-name="T24"> </text:span><text:span text:style-name="T21">ha considerado el </text:span><text:span text:style-name="T23">P</text:span><text:span text:style-name="T21">royecto de</text:span><text:span text:style-name="T26"> </text:span><text:span text:style-name="T27">Comunicación</text:span><text:span text:style-name="T28"> </text:span><text:span text:style-name="T36">4</text:span><text:span text:style-name="T37">89</text:span><text:span text:style-name="T39">4</text:span><text:span text:style-name="T40">6 </text:span><text:span text:style-name="T36">CD –</text:span><text:span text:style-name="T28"> </text:span><text:span text:style-name="T37">FSP –</text:span><text:span text:style-name="T38">PS </text:span><text:span text:style-name="T37"><text:s/></text:span><text:span text:style-name="T29">de </text:span><text:span text:style-name="T34">la</text:span><text:span text:style-name="T30"> diputad</text:span><text:span text:style-name="T34">a</text:span><text:span text:style-name="T30"> </text:span><text:span text:style-name="T34">Cattalini</text:span><text:span text:style-name="T31">, </text:span><text:bookmark text:name="caratula48809"/><text:span text:style-name="T30">por el cual se solicita disponga informa</text:span><text:span text:style-name="T33">r sobre distintos aspectos en relación a las 66 muertes en contextos de encierro durante los años 2021 y 2022, de las cuales 52 ocurrieron en dependencias del </text:span><text:span text:style-name="T35">S</text:span><text:span text:style-name="T33">ervicio </text:span><text:span text:style-name="T35">P</text:span><text:span text:style-name="T33">enitenciario y 14 en dependencias policiales, según refiere el </text:span><text:span text:style-name="T35">I</text:span><text:span text:style-name="T33">nforme </text:span><text:span text:style-name="T35">A</text:span><text:span text:style-name="T33">nual</text:span><text:span text:style-name="T30">; </text:span><text:span text:style-name="T32">y </text:span><text:span text:style-name="T4"><text:s/>por las razones expuestas en los fundamentos y las que podrá dar el miembro informante, esta Comisión aconseja la aprobación del </text:span><text:span text:style-name="T5">siguiente </text:span><text:span text:style-name="T4">texto </text:span><text:span text:style-name="T7">co</text:span><text:span text:style-name="T6">n</text:span><text:span text:style-name="T5"> modificaciones</text:span><text:span text:style-name="T4">:</text:span></text:p>
      <text:p text:style-name="P11"/>
      <text:p text:style-name="P8">PR<text:span text:style-name="T20">OYECTO DE COMUNICACIÓN</text:span></text:p>
      <text:p text:style-name="P9"/>
      <text:p text:style-name="P16">La Cámara de Diputados de la Provincia vería con agrado que el Poder Ejecutivo, por intermedio del organismo que corresponda, informe en relación a las 66 muertes en contextos de encierro durante los años 2021 y 2022, de las cuales 52 ocurrieron en dependencias del Servicio Penitenciario y 14 en dependencias policiales, según refiere el Informe Anual presentado por el Servicio Público Provincial de Defensa Penal, en particular lo siguiente:</text:p>
      <text:p text:style-name="P12"><text:span text:style-name="T8">a) </text:span><text:span text:style-name="T9">q</text:span><text:span text:style-name="T8">ué procedimientos e investigaciones para atribuir responsabilidades se realizaron a instancias de cada una de las muertes mencionadas y cuáles son los resultados hasta el momento;</text:span></text:p>
      <text:p text:style-name="P12"><text:span text:style-name="T8">b) </text:span><text:span text:style-name="T9">e</text:span><text:span text:style-name="T8">n caso de existir elementos concretos respecto a la responsabilidad por parte de personal policial o penitenciario en alguna de las muertes. qué medidas se adoptaron al respecto;</text:span></text:p>
      <text:p text:style-name="P12"><text:span text:style-name="T8">c) </text:span><text:span text:style-name="T9">l</text:span><text:span text:style-name="T8">os motivos por los cuales se produjeron 14 muertes dentro de dependencias policiales; </text:span><text:span text:style-name="T10">y,</text:span></text:p>
      <text:p text:style-name="P12"><text:span text:style-name="T8">d) </text:span><text:span text:style-name="T9">q</text:span><text:span text:style-name="T8">ué medidas se adoptaron a raíz del elevado número de decesos durante estos últimos 2 años con la finalidad de evitar que ocurran nuevos hechos en el futuro.</text:span></text:p>
      <text:list xml:id="list3116255473" text:style-name="L1">
        <text:list-header>
          <text:p text:style-name="P19"><text:soft-page-break/></text:p>
        </text:list-header>
      </text:list>
      <text:p text:style-name="P17"/>
      <text:list xml:id="list92920382571556" text:continue-numbering="true" text:style-name="L1">
        <text:list-header>
          <text:p text:style-name="P20"><text:span text:style-name="T19">S</text:span><text:span text:style-name="T11">ala de Comisión </text:span><text:span text:style-name="T18">mixta</text:span><text:span text:style-name="T12">, </text:span><text:span text:style-name="T13">miércoles</text:span><text:span text:style-name="T12"> </text:span><text:span text:style-name="T17">21</text:span><text:span text:style-name="T15"> </text:span><text:span text:style-name="T13">de </text:span><text:span text:style-name="T14">septiembre</text:span><text:span text:style-name="T13"> de </text:span><text:span text:style-name="T16">2022</text:span><text:span text:style-name="T12">.</text:span></text:p>
        </text:list-header>
      </text:list>
      <text:p text:style-name="P14"/>
      <text:p text:style-name="P21">FIRMANTES: CÁNDIDO – ARGAÑARAZ - BASILE – CATTALINI - DE PONTI –GRANATA- JULIERAC PINASCO - MARTÍNEZ .</text:p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2">General López 3055 (S3000DCO) - Santa Fe - República Argentina - https://www.diputadossantafe.gov.ar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9H50M39S</meta:editing-duration>
    <meta:editing-cycles>106</meta:editing-cycles>
    <meta:generator>LibreOffice/7.3.3.2$Linux_X86_64 LibreOffice_project/30$Build-2</meta:generator>
    <dc:date>2022-09-22T09:29:19.114651169</dc:date>
    <meta:document-statistic meta:table-count="0" meta:image-count="1" meta:object-count="0" meta:page-count="2" meta:paragraph-count="15" meta:word-count="353" meta:character-count="2238" meta:non-whitespace-character-count="1894"/>
    <meta:template xlink:type="simple" xlink:actuate="onRequest" xlink:title="Hoja oficial" xlink:href="../../Documentos/AppData/Local/Temp/Rar$DIa0.201/Hoja%20oficial.ott" meta:date="2021-04-10T18:55:33.549719771"/>
  </office:meta>
</office:document-meta>
</file>